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2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73mm"/>
    </style:style>
    <style:style style:name="co13" style:family="table-column">
      <style:table-column-properties fo:break-before="auto" style:column-width="25.61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71m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71m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1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Recensement IMS 2021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riège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7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8">
          <table:table-cell table:number-columns-repeated="18"/>
          <table:table-cell table:style-name="ce19"/>
          <table:table-cell table:number-columns-repeated="100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5.1mm" fo:margin-bottom="8.82mm" fo:margin-left="10.39mm" fo:margin-right="8.85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4:05:52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06:59.19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